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pitch="variable"/>
    <style:font-face style:name="ComicSansMS" svg:font-family="ComicSansMS"/>
    <style:font-face style:name="ComicSansMS1" svg:font-family="ComicSansMS, 'Comic Sans MS'" style:font-family-generic="script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style:font-name-complex="Verdana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loext:opacity="100%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font-name="Verdana" fo:font-size="13pt" fo:font-weight="bold" style:font-name-asian="Verdana" style:font-size-asian="13pt" style:font-weight-asian="bold" style:font-name-complex="Verdana" style:font-size-complex="13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officeooo:paragraph-rsid="0015a475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10" style:family="paragraph" style:parent-style-name="Default">
      <style:text-properties style:font-name="Verdana" fo:font-style="italic" style:font-style-asian="italic" style:font-name-complex="Verdana" style:font-size-complex="12pt" style:font-style-complex="italic"/>
    </style:style>
    <style:style style:name="P11" style:family="paragraph" style:parent-style-name="Default">
      <style:paragraph-properties fo:text-align="end" style:justify-single-word="false"/>
      <style:text-properties style:font-name="Verdana" fo:font-style="italic" style:font-style-asian="italic" style:font-name-complex="Verdana" style:font-size-complex="12pt" style:font-style-complex="italic"/>
    </style:style>
    <style:style style:name="P12" style:family="paragraph" style:parent-style-name="Default">
      <style:paragraph-properties fo:margin-top="0.282cm" fo:margin-bottom="0cm" style:contextual-spacing="false"/>
      <style:text-properties style:font-name="Verdana" fo:font-style="italic" style:font-style-asian="italic" style:font-name-complex="Verdana" style:font-size-complex="12pt" style:font-style-complex="italic"/>
    </style:style>
    <style:style style:name="P13" style:family="paragraph" style:parent-style-name="Default">
      <style:paragraph-properties fo:margin-left="7.62cm" fo:margin-right="0cm" fo:text-indent="1.27cm" style:auto-text-indent="false"/>
      <style:text-properties style:font-name="Verdana" fo:font-style="italic" style:font-style-asian="italic" style:font-name-complex="Verdana" style:font-size-complex="12pt" style:font-style-complex="italic"/>
    </style:style>
    <style:style style:name="P14" style:family="paragraph" style:parent-style-name="Default">
      <style:paragraph-properties fo:margin-left="7.493cm" fo:margin-right="0cm" fo:text-indent="0cm" style:auto-text-indent="false"/>
      <style:text-properties style:font-name="Verdana" fo:font-style="italic" style:font-style-asian="italic" style:font-name-complex="Verdana" style:font-size-complex="12pt" style:font-style-complex="italic"/>
    </style:style>
    <style:style style:name="P15" style:family="paragraph" style:parent-style-name="Default">
      <style:paragraph-properties fo:margin-left="8.89cm" fo:margin-right="0cm" fo:text-indent="1.27cm" style:auto-text-indent="false"/>
      <style:text-properties style:font-name="Verdana" fo:font-style="italic" style:font-style-asian="italic" style:font-name-complex="Verdana" style:font-size-complex="12pt" style:font-style-complex="italic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ComicSansMS" fo:font-size="16pt" fo:font-weight="bold" officeooo:rsid="001c31f4" officeooo:paragraph-rsid="0015a475" style:font-size-asian="16pt" style:font-weight-asian="bold" style:font-size-complex="16pt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officeooo:paragraph-rsid="00170fb6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Verdana" fo:font-size="24pt" fo:font-weight="bold" style:font-size-asian="24pt" style:font-weight-asian="bold" style:font-name-complex="Verdana" style:font-size-complex="2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24pt" fo:font-weight="bold" officeooo:rsid="00170fb6" officeooo:paragraph-rsid="00170fb6" style:font-size-asian="24pt" style:font-weight-asian="bold" style:font-size-complex="24pt" style:font-weight-complex="bold"/>
    </style:style>
    <style:style style:name="T1" style:family="text">
      <style:text-properties fo:color="#000000" loext:opacity="100%" style:font-name="Verdana" style:font-name-complex="Verdana"/>
    </style:style>
    <style:style style:name="T2" style:family="text">
      <style:text-properties fo:color="#000000" loext:opacity="100%" style:font-name="Verdana" fo:font-size="13pt" style:font-size-asian="13pt" style:font-name-complex="Verdana" style:font-size-complex="13pt"/>
    </style:style>
    <style:style style:name="T3" style:family="text">
      <style:text-properties fo:color="#000000" loext:opacity="100%" style:font-name="Verdana" style:text-underline-style="solid" style:text-underline-width="auto" style:text-underline-color="font-color" style:font-name-complex="Verdana"/>
    </style:style>
    <style:style style:name="T4" style:family="text">
      <style:text-properties fo:color="#000000" loext:opacity="100%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fo:color="#000000" loext:opacity="100%"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T6" style:family="text">
      <style:text-properties fo:color="#000000" loext:opacity="100%" style:font-name="ComicSansMS1" fo:font-size="7.5pt" fo:font-weight="bold" style:font-name-asian="ComicSansMS1" style:font-size-asian="7.5pt" style:font-weight-asian="bold" style:font-name-complex="ComicSansMS1" style:font-size-complex="7.5pt" style:font-weight-complex="bold"/>
    </style:style>
    <style:style style:name="T7" style:family="text">
      <style:text-properties style:font-name="Verdana" style:font-name-complex="Verdana" style:font-size-complex="12pt"/>
    </style:style>
    <style:style style:name="T8" style:family="text">
      <style:text-properties style:font-name="Verdana" fo:font-style="italic" style:font-style-asian="italic" style:font-name-complex="Verdana" style:font-size-complex="12pt"/>
    </style:style>
    <style:style style:name="T9" style:family="text">
      <style:text-properties style:font-name="Verdana" fo:font-style="italic" style:font-style-asian="italic" style:font-name-complex="Verdana" style:font-size-complex="12pt" style:font-style-complex="italic"/>
    </style:style>
    <style:style style:name="T10" style:family="text">
      <style:text-properties style:font-name="ComicSansMS" fo:font-size="14pt" fo:font-weight="bold"/>
    </style:style>
    <style:style style:name="T11" style:family="text">
      <style:text-properties style:font-name="ComicSansMS" fo:font-size="16pt" fo:font-weight="bold" officeooo:rsid="001c31f4" style:font-size-asian="16pt" style:font-weight-asian="bold" style:font-size-complex="16pt" style:font-weight-complex="bold"/>
    </style:style>
    <style:style style:name="T12" style:family="text">
      <style:text-properties style:font-name="ComicSansMS" fo:font-size="16pt" fo:font-weight="bold" officeooo:rsid="001d8788" style:font-size-asian="16pt" style:font-weight-asian="bold" style:font-size-complex="16pt" style:font-weight-complex="bold"/>
    </style:style>
    <style:style style:name="T13" style:family="text">
      <style:text-properties style:font-name="ComicSansMS" fo:font-size="16pt" fo:font-weight="bold" officeooo:rsid="002fa56f" style:font-size-asian="16pt" style:font-weight-asian="bold" style:font-size-complex="16pt" style:font-weight-complex="bold"/>
    </style:style>
    <style:style style:name="T14" style:family="text">
      <style:text-properties style:font-name="ComicSansMS" fo:font-size="16pt" fo:font-weight="bold" officeooo:rsid="003966ab" style:font-size-asian="16pt" style:font-weight-asian="bold" style:font-size-complex="16pt" style:font-weight-complex="bold"/>
    </style:style>
    <style:style style:name="T15" style:family="text">
      <style:text-properties style:font-name="ComicSansMS" fo:font-size="16pt" fo:font-weight="bold" officeooo:rsid="00170fb6" style:font-size-asian="16pt" style:font-weight-asian="bold" style:font-size-complex="16pt" style:font-weight-complex="bold"/>
    </style:style>
    <style:style style:name="T16" style:family="text">
      <style:text-properties style:font-name="ComicSansMS" fo:font-size="16pt" fo:font-weight="bold" officeooo:rsid="0017f16b" style:font-size-asian="16pt" style:font-weight-asian="bold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1c31f4" style:font-size-asian="16pt" style:font-size-complex="16pt"/>
    </style:style>
    <style:style style:name="T19" style:family="text">
      <style:text-properties fo:font-size="16pt" officeooo:rsid="0024b4f3" style:font-size-asian="16pt" style:font-size-complex="16pt"/>
    </style:style>
    <style:style style:name="T20" style:family="text">
      <style:text-properties officeooo:rsid="00194459"/>
    </style:style>
    <style:style style:name="T21" style:family="text">
      <style:text-properties fo:font-size="12pt" officeooo:rsid="00194459" style:font-size-asian="10.5pt" style:font-size-complex="12pt"/>
    </style:style>
    <style:style style:name="T22" style:family="text">
      <style:text-properties officeooo:rsid="0024b4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ESP</text:p>
      <text:p text:style-name="P2">CENTRO STUDI PER LA SCUOLA PUBBLICA</text:p>
      <text:p text:style-name="P3">IL CESP è riconosciuto dal MIUR come ENTE FORMATORE (DM 869/2006 – DM 170/2016)</text:p>
      <text:p text:style-name="P4">Viale Manzoni 55, 00185 Roma -Tel. 06/70.452 452, Fax 06/77.20.60.60</text:p>
      <text:p text:style-name="P1"><text:span text:style-name="T1">Sede del Veneto: Viale Cavallotti, 2 35138 Padova</text:span><text:span text:style-name="T2"> - </text:span><text:span text:style-name="T1">tel.049692171 - fax.0498824273</text:span></text:p>
      <text:p text:style-name="P1"><text:span text:style-name="T1">e-mail: </text:span><text:a xlink:type="simple" xlink:href="mailto:%20info@cesp-pd.it" text:style-name="Internet_20_link" text:visited-style-name="Visited_20_Internet_20_Link"><text:span text:style-name="Internet_20_link"><text:span text:style-name="T1">info@cesp-pd.it</text:span></text:span></text:a><text:span text:style-name="T1">, </text:span><text:span text:style-name="T3">cesp-pd@pec.it</text:span></text:p>
      <text:p text:style-name="P5"/>
      <text:p text:style-name="P6">Convegno di aggiornamento per tutto il personale </text:p>
      <text:p text:style-name="P18"><text:span text:style-name="T4">della Scuola pubblica<text:line-break/></text:span><text:span text:style-name="T6">Viene rilasciato l’idoneo attestato di frequenza ai sensi della normativa vigente, valido ai fini dell'aggiornamento ex L.107/15.</text:span></text:p>
      <text:p text:style-name="P18"><text:span text:style-name="T4"><text:s/></text:span><text:span text:style-name="T5"><text:s/></text:span></text:p>
      <text:p text:style-name="P20"><text:span text:style-name="T22">E</text:span>DUCARE ALLE DIFFERENZE DI GENERE </text:p>
      <text:p text:style-name="P20">NELLA SCUOLA PUBBLICA</text:p>
      <text:p text:style-name="P17"/>
      <text:p text:style-name="P8"><text:span text:style-name="T15">lune</text:span><text:span text:style-name="T11">dì </text:span><text:span text:style-name="T15">11</text:span><text:span text:style-name="T11"> </text:span><text:span text:style-name="T15">aprile</text:span><text:span text:style-name="T11"> 2022 </text:span><text:span text:style-name="T12">ore 9 - 13</text:span><text:span text:style-name="T11"><text:line-break/>Sala </text:span><text:span text:style-name="T15">ANZIANI</text:span><text:span text:style-name="T11"> </text:span><text:span text:style-name="T16">palazzo Moroni, via </text:span><text:span text:style-name="T15">del Municipio </text:span><text:span text:style-name="T16">1</text:span><text:span text:style-name="T11">, Padova</text:span><text:span text:style-name="T10"> </text:span></text:p>
      <text:p text:style-name="P7">-------------------------------------------------------------------------------</text:p>
      <text:p text:style-name="P9"/>
      <text:p text:style-name="P9"/>
      <text:p text:style-name="P9"/>
      <text:p text:style-name="P11">Al DS del. . . . . . . . . . . . . . . . . . . . . . . . . . . . </text:p>
      <text:p text:style-name="P10"/>
      <text:p text:style-name="P10"/>
      <text:p text:style-name="P10">. . . . . . . . . . . . . . li,. . . . . . . . . . . . . .</text:p>
      <text:p text:style-name="P10"/>
      <text:p text:style-name="P12"/>
      <text:p text:style-name="P12">La/il Sottoscritta/o <text:s/>. . . . . . . . . . . . . . . . . . . . . . . . . . . . . . . . . . . . . . . . . . </text:p>
      <text:p text:style-name="P12"/>
      <text:p text:style-name="P12">Nata/o a . . . . . . . . . . . . . . . . . . . . . . . . . . . . . . . . provincia . . . . . . . . . . . <text:s/></text:p>
      <text:p text:style-name="P12"/>
      <text:p text:style-name="P12">Il . . . . <text:s/>/ . . . . <text:s/>/ . . . . . . . <text:s/></text:p>
      <text:p text:style-name="P12"/>
      <text:p text:style-name="P12">In servizio presso questa Istituzione scolastica, in <text:s/>qualità di. . . . . . . . . . . . . . <text:s text:c="3"/></text:p>
      <text:p text:style-name="P10"/>
      <text:p text:style-name="P16"><text:span text:style-name="T9">chiede di essere esonerata/o dal servizio, ai sensi dell’</text:span><text:span text:style-name="T7">art. 64 c. 4,5,6,7 del CCNL2006/2009, </text:span><text:span text:style-name="T8">per partecipare</text:span><text:span text:style-name="T7"> </text:span><text:span text:style-name="T9">al corso di formazione in intestazione e si impegna a produrre il relativo attestato di partecipazione.</text:span></text:p>
      <text:p text:style-name="P10"/>
      <text:p text:style-name="P13"/>
      <text:p text:style-name="P13"/>
      <text:p text:style-name="P14">_________________________________</text:p>
      <text:p text:style-name="P15">Firm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Comic Sans MS" svg:font-family="'Comic Sans MS'" style:font-pitch="variable"/>
    <style:font-face style:name="ComicSansMS" svg:font-family="ComicSansMS"/>
    <style:font-face style:name="ComicSansMS1" svg:font-family="ComicSansMS, 'Comic Sans MS'" style:font-family-generic="script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</style:style>
    <style:style style:name="Default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bas Scuola Torino </meta:initial-creator>
    <meta:creation-date>2019-10-08T10:05:00</meta:creation-date>
    <dc:date>2022-03-11T19:03:59.710850008</dc:date>
    <meta:editing-cycles>6</meta:editing-cycles>
    <meta:editing-duration>PT8M56S</meta:editing-duration>
    <meta:generator>LibreOffice/7.2.3.2$MacOSX_X86_64 LibreOffice_project/d166454616c1632304285822f9c83ce2e660fd92</meta:generator>
    <meta:document-statistic meta:table-count="0" meta:image-count="0" meta:object-count="0" meta:page-count="1" meta:paragraph-count="22" meta:word-count="320" meta:character-count="1455" meta:non-whitespace-character-count="1136"/>
  </office:meta>
</office:document-meta>
</file>